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315b7a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76a5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1c580c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fcbbb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officeooo:rsid="002db555" style:font-size-asian="11pt" style:font-style-asian="normal" style:font-style-complex="normal"/>
    </style:style>
    <style:style style:name="T17" style:family="text">
      <style:text-properties style:font-name="Verdana3" fo:font-size="11pt" style:font-size-asian="11pt"/>
    </style:style>
    <style:style style:name="T18" style:family="text">
      <style:text-properties style:font-name="Verdana3" fo:font-size="11pt" fo:font-style="italic" style:font-size-asian="11pt" style:font-style-asian="italic"/>
    </style:style>
    <style:style style:name="T1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2"><text:span text:style-name="T4">La Comisión de Seguridad</text:span><text:span text:style-name="T20"> </text:span><text:span text:style-name="T5">Pública</text:span><text:span text:style-name="T19"> </text:span><text:span text:style-name="T17">ha considerado el proyecto de</text:span><text:span text:style-name="T13"> </text:span><text:span text:style-name="T14">Comunicación, </text:span><text:span text:style-name="T15">37228 CD - FSP</text:span><text:span text:style-name="T20"> </text:span><text:span text:style-name="T4">del diputado</text:span><text:span text:style-name="T19"> </text:span><text:span text:style-name="T5">Del Frade</text:span><text:span text:style-name="T18">, </text:span><text:span text:style-name="T16">p</text:span><text:span text:style-name="T6">or el cual se solicita a </text:span><text:span text:style-name="T7">través</text:span><text:span text:style-name="T6"> de sus organismos correspondientes disponga informar sobre distintas bandas relacionadas con el negocio del </text:span><text:span text:style-name="T7">narcotráfico</text:span><text:span text:style-name="T6"> en distintos departamentos del territorio a fines de 2019 y las potenciales causas y hechos de lavado de dinero</text:span><text:span text:style-name="T4">; por haber perdido vigencia </text:span><text:span text:style-name="T19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4"/>
      <text:p text:style-name="P13"><text:span text:style-name="T9">S</text:span><text:span text:style-name="T8">ala de la Comisión</text:span><text:span text:style-name="T10">, </text:span><text:span text:style-name="T12">04</text:span><text:span text:style-name="T11">-0</text:span><text:span text:style-name="T12">3</text:span><text:span text:style-name="T11">-2020</text:span><text:span text:style-name="T10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2M47S</meta:editing-duration>
    <meta:editing-cycles>4</meta:editing-cycles>
    <meta:generator>LibreOffice/6.3.4.2$Linux_X86_64 LibreOffice_project/30$Build-2</meta:generator>
    <dc:title>Hoja con membrete 2019</dc:title>
    <dc:date>2020-03-05T11:42:15.436475988</dc:date>
    <meta:document-statistic meta:table-count="2" meta:image-count="1" meta:object-count="0" meta:page-count="1" meta:paragraph-count="10" meta:word-count="138" meta:character-count="895" meta:non-whitespace-character-count="756"/>
  </office:meta>
</office:document-meta>
</file>